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2cc3f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2cc3f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94c9a" officeooo:paragraph-rsid="00a2cc3f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c83e" officeooo:paragraph-rsid="00b0c83e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b0c83e" officeooo:paragraph-rsid="00b0c83e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normal" officeooo:rsid="00394c9a" officeooo:paragraph-rsid="00a2cc3f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normal" officeooo:rsid="00394c9a" officeooo:paragraph-rsid="00b0c83e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394c9a" officeooo:paragraph-rsid="00b0c83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be2cd"/>
    </style:style>
    <style:style style:name="P17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251374" officeooo:paragraph-rsid="00b0c83e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auto" fo:break-after="auto" fo:padding="0cm" fo:border="none"/>
      <style:text-properties officeooo:paragraph-rsid="00a0da35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bf6a65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cc7d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cc7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0da35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f061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0c83e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3fb38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a2dd3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be2c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0da35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0ea98" style:font-name-asian="Verdana2" style:font-size-asian="11pt" style:font-style-asian="normal" style:font-weight-asian="bold" style:font-name-complex="Verdana2" style:font-size-complex="11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c83e" style:font-name-asian="Verdana2" style:font-size-asian="11pt" style:font-style-asian="normal" style:font-weight-asian="bold" style:font-name-complex="Verdana2" style:font-size-complex="11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8dbc1" style:font-name-asian="Verdana2" style:font-size-asian="11pt" style:font-style-asian="normal" style:font-weight-asian="bold" style:font-name-complex="Verdana2" style:font-size-complex="11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b0c83e" style:font-name-asian="Verdana2" style:font-size-asian="11pt" style:font-style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b57242" style:font-name-asian="Verdana2" style:font-size-asian="11pt" style:font-style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style:letter-kerning="true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font-name-asian="Verdana2" style:font-size-asian="11pt" style:font-style-asian="normal" style:font-name-complex="Verdana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officeooo:rsid="0045ac01" style:font-name-asian="Verdana2" style:font-size-asian="11pt" style:font-style-asian="normal" style:font-name-complex="Verdana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officeooo:rsid="00b0c83e" style:font-name-asian="Verdana2" style:font-size-asian="11pt" style:font-style-asian="normal" style:font-name-complex="Verdana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officeooo:rsid="00b57242" style:font-name-asian="Verdana2" style:font-size-asian="11pt" style:font-style-asian="normal" style:font-name-complex="Verdana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SV" fo:font-style="normal" style:text-underline-style="none" officeooo:rsid="001e723c" style:letter-kerning="true" fo:background-color="transparent" loext:char-shading-value="0" style:font-name-asian="SimSun" style:font-size-asian="11pt" style:language-asian="zh" style:country-asian="CN" style:font-style-asian="normal" style:font-name-complex="Verdana1" style:font-size-complex="11pt" style:language-complex="zxx" style:country-complex="none" style:font-style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SV" fo:font-style="normal" style:text-underline-style="none" officeooo:rsid="00b57242" style:letter-kerning="true" fo:background-color="transparent" loext:char-shading-value="0" style:font-name-asian="SimSun" style:font-size-asian="11pt" style:language-asian="zh" style:country-asian="CN" style:font-style-asian="normal" style:font-name-complex="Verdana1" style:font-size-complex="11pt" style:language-complex="zxx" style:country-complex="none" style:font-style-complex="normal" style:text-scale="100%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3e023f" style:letter-kerning="true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b2b6eb" style:letter-kerning="true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3e023f" style:letter-kerning="true" style:font-name-asian="SimSun" style:font-size-asian="9.60000038146973pt" style:language-asian="zh" style:country-asian="CN" style:font-style-asian="normal" style:font-weight-asian="normal" style:font-name-complex="Verdana1" style:font-size-complex="11pt" style:language-complex="hi" style:country-complex="IN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b717bf" style:letter-kerning="true" style:font-name-asian="SimSun" style:font-size-asian="9.60000038146973pt" style:language-asian="zh" style:country-asian="CN" style:font-style-asian="normal" style:font-weight-asian="normal" style:font-name-complex="Verdana1" style:font-size-complex="11pt" style:language-complex="hi" style:country-complex="IN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bd2c24" style:letter-kerning="true" style:font-name-asian="SimSun" style:font-size-asian="9.60000038146973pt" style:language-asian="zh" style:country-asian="CN" style:font-style-asian="normal" style:font-weight-asian="normal" style:font-name-complex="Verdana1" style:font-size-complex="11pt" style:language-complex="hi" style:country-complex="IN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officeooo:rsid="003e023f" style:letter-kerning="true" style:font-name-asian="SimSun" style:font-size-asian="9.60000038146973pt" style:language-asian="zh" style:country-asian="CN" style:font-style-asian="normal" style:font-name-complex="Verdana1" style:font-size-complex="11pt" style:language-complex="hi" style:country-complex="IN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officeooo:rsid="0042b99f" style:letter-kerning="true" style:font-name-asian="SimSun" style:font-size-asian="9.60000038146973pt" style:language-asian="zh" style:country-asian="CN" style:font-style-asian="normal" style:font-name-complex="Verdana1" style:font-size-complex="11pt" style:language-complex="hi" style:country-complex="IN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officeooo:rsid="00b0c83e" style:letter-kerning="true" style:font-name-asian="SimSun" style:font-size-asian="9.60000038146973pt" style:language-asian="zh" style:country-asian="CN" style:font-style-asian="normal" style:font-name-complex="Verdana1" style:font-size-complex="11pt" style:language-complex="hi" style:country-complex="IN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language="es" fo:country="ES" fo:font-style="normal" style:text-underline-style="none" officeooo:rsid="00aa98e5" style:letter-kerning="true" style:font-name-asian="SimSun" style:font-size-asian="11pt" style:language-asian="zh" style:country-asian="CN" style:font-style-asian="normal" style:font-name-complex="Verdana1" style:font-size-complex="11pt" style:language-complex="hi" style:country-complex="IN"/>
    </style:style>
    <style:style style:name="T40" style:family="text">
      <style:text-properties officeooo:rsid="001a25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Diputadas y Diputados de Santa Fe:</text:span><text:span text:style-name="T5"> </text:span></text:p>
      <text:p text:style-name="P16"><text:span text:style-name="T5">La Comisión de </text:span><text:span text:style-name="T8">Asuntos Constitucionales y Legislación General</text:span><text:span text:style-name="T6"> </text:span><text:span text:style-name="T5">ha considerado </text:span><text:span text:style-name="T15">el</text:span><text:span text:style-name="T5"> </text:span><text:span text:style-name="T13">p</text:span><text:span text:style-name="T7">royecto de </text:span><text:span text:style-name="T9">Ley </text:span><text:span text:style-name="T20">46697</text:span><text:span text:style-name="T17"> CD – UCR – </text:span><text:span text:style-name="T18">EVOLUCIÓN </text:span><text:span text:style-name="T7">de l</text:span><text:span text:style-name="T10">o</text:span><text:span text:style-name="T7">s diputad</text:span><text:span text:style-name="T10">o</text:span><text:span text:style-name="T9">s</text:span><text:span text:style-name="T7"> </text:span><text:span text:style-name="T11">Cándido</text:span><text:span text:style-name="T7">, </text:span><text:span text:style-name="T11">Pullaro, González y Bastía, </text:span><text:span text:style-name="T14">y </text:span><text:span text:style-name="T11">las diputadas Senn, Ciancio, Orciani y Di Stefano, </text:span><text:span text:style-name="T7">por el cual se incorpora la asignatura "</text:span><text:span text:style-name="T11">P</text:span><text:span text:style-name="T7">rogramación" en todos los niveles de </text:span><text:span text:style-name="T11">E</text:span><text:span text:style-name="T7">ducación </text:span><text:span text:style-name="T11">I</text:span><text:span text:style-name="T7">nicial, </text:span><text:span text:style-name="T11">P</text:span><text:span text:style-name="T7">rimario y </text:span><text:span text:style-name="T11">S</text:span><text:span text:style-name="T7">ecundario en todas sus modalidades es las escuelas públicas, públicas de gestión privadas y privadas de la provincia; </text:span><text:span text:style-name="T12">que cuenta con dictámenes de la Comisión de Educación, Ciencia, Tecnología e Innovación y la Comisión de Presupuesto y Hacienda;</text:span><text:span text:style-name="T7"> y por las razones expuestas en los fundamentos y las que podrá dar el miembro informante, esta Comisión aconseja la aprobación del siguiente texto con modificaciones:</text:span><draw:frame draw:style-name="fr2" draw:name="image1.jpg" text:anchor-type="char" svg:x="0cm" svg:y="0.002cm" svg:width="0.099cm" svg:height="0.099cm" draw:z-index="4"><draw:image xlink:href="Pictures/100000000000040A000000F1370E6221D1AA7911.jpg" xlink:type="simple" xlink:show="embed" xlink:actuate="onLoad" draw:mime-type="image/jpeg"/></draw:frame></text:p>
      <text:p text:style-name="P8"/>
      <text:p text:style-name="P8">LA LEGISLATURA DE LA PROVINCIA DE SANTA FE </text:p>
      <text:p text:style-name="P7">SANCIONA CON FUERZA DE </text:p>
      <text:p text:style-name="P7">LEY: </text:p>
      <text:p text:style-name="P8"/>
      <text:p text:style-name="P12">EDUCACIÓN EN PROGRAMACIÓN </text:p>
      <text:p text:style-name="P11"/>
      <text:p text:style-name="P15"><text:span text:style-name="T16">ARTÍCULO 1 - </text:span><text:span text:style-name="T31">Formación en Programación. </text:span><text:span text:style-name="T33">Créase </text:span><text:span text:style-name="T34">la</text:span><text:span text:style-name="T33"> </text:span><text:span text:style-name="T35">F</text:span><text:span text:style-name="T33">ormación en Programación cuyo objeto es promover la educación en programación en todos los niveles y modalidades del Sistema Educativo.</text:span></text:p>
      <text:p text:style-name="P10"/>
      <text:p text:style-name="P14"><text:span text:style-name="T17">ARTÍCULO 2 - Autoridad de Aplicación. </text:span><text:span text:style-name="T21">La Autoridad de Aplicación de la presente es el Ministerio de </text:span><text:span text:style-name="T22">Educación,</text:span><text:span text:style-name="T21"> o el organismo que en </text:span><text:span text:style-name="T23">un </text:span><text:span text:style-name="T21">futuro lo reemplace.</text:span></text:p>
      <text:p text:style-name="P14"/>
      <text:p text:style-name="P14"><text:span text:style-name="T24">ARTÍCULO 3 - </text:span><text:span text:style-name="T31">Características de la </text:span><text:span text:style-name="T32">F</text:span><text:span text:style-name="T31">ormación.</text:span><text:span text:style-name="T36"> Es </text:span><text:span text:style-name="T38">competencia</text:span><text:span text:style-name="T36"> de la </text:span><text:span text:style-name="T37">A</text:span><text:span text:style-name="T36">utoridad de </text:span><text:span text:style-name="T37">A</text:span><text:span text:style-name="T36">plicación establecer los contenidos y recursos didácticos a emplear de acuerdo a cada nivel y modalidad, así como diseñar e implementar las capacitaciones necesarias a docentes en servicio.</text:span></text:p>
      <text:p text:style-name="P14"><text:soft-page-break/></text:p>
      <text:p text:style-name="P14"><text:span text:style-name="T17">ARTÍCULO </text:span><text:span text:style-name="T19">4</text:span><text:span text:style-name="T17"> - <text:s/></text:span><text:span text:style-name="Fuente_20_de_20_párrafo_20_predeter."><text:span text:style-name="T39"><text:s/></text:span></text:span><text:span text:style-name="Fuente_20_de_20_párrafo_20_predeter."><text:span text:style-name="T29">Autorízase al Poder Ejecutivo a realizar las modificaciones presupuestarias necesarias para la implementación de la</text:span></text:span><text:span text:style-name="Fuente_20_de_20_párrafo_20_predeter."><text:span text:style-name="T30">s disposiciones</text:span></text:span><text:span text:style-name="Fuente_20_de_20_párrafo_20_predeter."><text:span text:style-name="T29"> presente</text:span></text:span><text:span text:style-name="Fuente_20_de_20_párrafo_20_predeter."><text:span text:style-name="T30">s</text:span></text:span><text:span text:style-name="Fuente_20_de_20_párrafo_20_predeter."><text:span text:style-name="T29">.</text:span></text:span></text:p>
      <text:p text:style-name="P13"/>
      <text:p text:style-name="P13"><text:span text:style-name="T17">ARTÍCULO </text:span><text:span text:style-name="T19">5 </text:span><text:span text:style-name="T17">- </text:span><text:span text:style-name="T21">Comuníquese al Poder Ejecutivo.</text:span></text:p>
      <text:p text:style-name="P13"/>
      <text:p text:style-name="P17"><text:span text:style-name="T25">SALA DE LA COMISIÓN, </text:span><text:span text:style-name="T27">1</text:span><text:span text:style-name="T26"> de </text:span><text:span text:style-name="T28">Junio</text:span><text:span text:style-name="T26"> de 202</text:span><text:span text:style-name="T27">3</text:span><text:span text:style-name="T26">.-</text:span></text:p>
      <text:p text:style-name="P19">FIRMANTES: BUSATTO – LENCI – BOSCAROL – MAHMUD – ESPÍNDOLA – REAL – <text:span text:style-name="T40">SOLA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2H59M49S</meta:editing-duration>
    <meta:editing-cycles>29</meta:editing-cycles>
    <meta:generator>LibreOffice/7.5.3.2$Linux_X86_64 LibreOffice_project/50$Build-2</meta:generator>
    <dc:date>2023-06-01T12:19:06.596091216</dc:date>
    <meta:document-statistic meta:table-count="0" meta:image-count="2" meta:object-count="0" meta:page-count="2" meta:paragraph-count="19" meta:word-count="330" meta:character-count="2176" meta:non-whitespace-character-count="1848"/>
  </office:meta>
</office:document-meta>
</file>